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3pt" style:font-size-asian="13pt" style:font-size-complex="13pt"/>
    </style:style>
    <style:style style:name="P2" style:family="paragraph" style:parent-style-name="Standard">
      <style:paragraph-properties fo:line-height="150%" fo:text-align="end" style:justify-single-word="false"/>
      <style:text-properties style:font-name="Calibri" fo:font-size="13pt" style:font-size-asian="13pt" style:font-size-complex="13pt"/>
    </style:style>
    <style:style style:name="P3" style:family="paragraph" style:parent-style-name="Standard">
      <style:paragraph-properties fo:margin-left="0cm" fo:margin-right="0cm" fo:line-height="150%" fo:text-align="justify" style:justify-single-word="false" fo:text-indent="0cm" style:auto-text-indent="true"/>
      <style:text-properties style:font-name="Calibri" fo:font-size="13pt" style:font-size-asian="13pt" style:font-size-complex="13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Père Noël est vêtu d’écarlate : c’est un roi. Sa barbe blanche, ses fourrures et ses bottes, le traîneau dans lequel il voyage, évoquent l’hiver. On l’appelle « Père » et c’est un vieillard, donc il incarne la forme bienveillante de l’autorité des anciens. Tout cela est assez clair, mais dans quelle catégorie convient-il de le ranger, du point de vue de la typologie religieuse ? Ce n’est pas un être mythique, car il n’y a pas de mythe qui rende compte de son origine et de ses fonctions ; et ce n’est pas non plus un personnage de légende puisqu’aucun récit semi-historique ne lui est attaché. En fait, cet être surnaturel et immuable, éternellement fixé dans sa forme et défini par une fonction exclusive et un retour périodique, relève plutôt de la famille des divinités ; il reçoit d’ailleurs un culte de la part des enfants, à certaines époques de l’année, sous forme de lettres et de prières ; il récompense les bons et prive les méchants. C’est la divinité d’une classe d’âge de notre société (classe d’âge que la croyance au Père Noël suffit d’ailleurs à caractériser), et la seule différence entre le Père Noël et une divinité véritable est que les adultes ne croient pas en lui, bien qu’ils encouragent leurs enfants à y croire et qu’ils entretiennent cette croyance par un grand nombre de mystifications.</text:p>
      <text:p text:style-name="P1">[…]</text:p>
      <text:p text:style-name="P3">Interrogeons-nous sur le soin tendre que nous prenons du Père Noël ; sur les précautions et les sacrifices que nous consentons pour maintenir son prestige intact auprès des enfants. N’est-ce pas qu’au fond de nous veille toujours le désir de croire, aussi peu que ce soit, en une générosité sans contrôle, une gentillesse sans arrière-pensée ; en un bref intervalle durant lequel sont suspendu[e]s toute crainte, toute envie et toute amertume ? Sans doute ne pouvons-nous partager pleinement l’illusion ; mais ce qui justifie nos efforts, c’est qu’entretenue chez d’autres, elle nous procure au moins l’occasion de nous réchauffer à la flamme allumée dans ces jeunes âmes. La croyance où nous gardons nos enfants que leurs jouets viennent de l’au-delà apporte un alibi au secret mouvement qui nous incite, en fait, à les offrir à l’au-delà sous prétexte de les donner aux enfants. Par ce moyen, les cadeaux de Noël restent un sacrifice véritable à la douceur de vivre, laquelle consiste d’abord à ne pas mourir.</text:p>
      <text:p text:style-name="P1"/>
      <text:p text:style-name="P2">Claude Lévi-Strauss, « Le Père Noël supplicié », in <text:span text:style-name="T1">Les Temps modernes</text:span>, n°77, 1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B</meta:initial-creator>
    <meta:creation-date>2023-12-20T10:38:33.13</meta:creation-date>
    <dc:date>2023-12-20T10:44:03.25</dc:date>
    <dc:creator>F B</dc:creator>
    <meta:editing-duration>PT5M30S</meta:editing-duration>
    <meta:editing-cycles>2</meta:editing-cycles>
    <meta:generator>OpenOffice/4.1.13$Win32 OpenOffice.org_project/4113m1$Build-9810</meta:generator>
    <meta:document-statistic meta:table-count="0" meta:image-count="0" meta:object-count="0" meta:page-count="1" meta:paragraph-count="4" meta:word-count="411" meta:character-count="2418"/>
  </office:meta>
</office:document-meta>
</file>